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Grande" svg:font-family="LucidaGrande"/>
    <style:font-face style:name="Georgia" svg:font-family="Georgia" style:font-family-generic="roman"/>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505959" style:text-outline="false" style:font-name="Georgia" fo:font-size="15pt" fo:letter-spacing="normal" fo:font-weight="bold" style:letter-kerning="false" style:font-name-asian="Georgia" style:font-size-asian="15pt" style:font-weight-asian="bold" style:font-name-complex="Georgia" style:font-size-complex="15pt" style:font-weight-complex="bold"/>
    </style:style>
    <style:style style:name="P3" style:family="paragraph" style:parent-style-name="Standard">
      <style:paragraph-properties fo:text-align="end" style:justify-single-word="false" style:text-autospace="none"/>
      <style:text-properties fo:color="#ffffff" style:text-outline="false" style:font-name="LucidaGrande" fo:font-size="10pt" fo:letter-spacing="normal" fo:font-weight="bold" style:letter-kerning="false" style:font-name-asian="LucidaGrande" style:font-size-asian="10pt" style:font-weight-asian="bold" style:font-name-complex="LucidaGrande" style:font-size-complex="10pt" style:font-weight-complex="bold"/>
    </style:style>
    <style:style style:name="P4" style:family="paragraph" style:parent-style-name="Standard">
      <style:paragraph-properties fo:text-align="end" style:justify-single-word="false" style:text-autospace="none"/>
      <style:text-properties fo:color="#646464" style:text-outline="false" style:font-name="ArialMT" fo:font-size="12pt" fo:letter-spacing="normal" fo:font-weight="bold" style:letter-kerning="false" style:font-name-asian="ArialMT" style:font-size-asian="12pt" style:font-weight-asian="bold" style:font-name-complex="ArialMT" style:font-size-complex="12pt" style:font-weight-complex="bold"/>
    </style:style>
    <style:style style:name="P5" style:family="paragraph" style:parent-style-name="Standard">
      <style:paragraph-properties style:text-autospace="none"/>
      <style:text-properties fo:color="#878787" style:text-outline="false" style:font-name="ArialMT" fo:font-size="12pt" fo:letter-spacing="normal" fo:font-weight="normal" style:letter-kerning="false" style:font-name-asian="ArialMT" style:font-size-asian="12pt" style:font-weight-asian="normal" style:font-name-complex="ArialMT" style:font-size-complex="12pt" style:font-weight-complex="normal"/>
    </style:style>
    <style:style style:name="P6" style:family="paragraph" style:parent-style-name="Standard">
      <style:paragraph-properties style:text-autospace="none"/>
      <style:text-properties fo:color="#262626" style:text-outline="false" style:font-name="ArialMT" fo:font-size="13pt" fo:letter-spacing="normal" fo:font-style="normal"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P7" style:family="paragraph" style:parent-style-name="Standard">
      <style:paragraph-properties style:text-autospace="none"/>
      <style:text-properties fo:color="#262626" style:text-outline="false" style:font-name="ArialMT" fo:font-size="13pt" fo:letter-spacing="normal" fo:font-style="normal" fo:font-weight="bold" style:letter-kerning="false" style:font-name-asian="ArialMT" style:font-size-asian="13pt" style:font-style-asian="normal" style:font-weight-asian="bold" style:font-name-complex="ArialMT" style:font-size-complex="13pt" style:font-style-complex="normal" style:font-weight-complex="bold"/>
    </style:style>
    <style:style style:name="P8" style:family="paragraph" style:parent-style-name="Standard">
      <style:paragraph-properties style:text-autospace="none"/>
      <style:text-properties fo:color="#262626" style:text-outline="false" style:font-name="ArialMT" fo:font-size="13pt" fo:letter-spacing="normal" fo:font-style="normal" style:text-underline-style="solid" style:text-underline-width="auto" style:text-underline-color="font-color"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P9" style:family="paragraph" style:parent-style-name="Standard">
      <style:paragraph-properties style:text-autospace="none"/>
      <style:text-properties fo:color="#262626" style:text-outline="false" style:font-name="ArialMT" fo:font-size="13pt" fo:letter-spacing="normal" fo:font-style="normal" style:text-underline-style="none"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P10" style:family="paragraph" style:parent-style-name="Standard">
      <style:paragraph-properties style:text-autospace="none"/>
      <style:text-properties fo:color="#262626" style:text-outline="false" style:font-name="ArialMT" fo:font-size="13pt" fo:letter-spacing="normal" fo:font-style="normal" style:text-underline-style="solid" style:text-underline-width="auto" style:text-underline-color="#262626"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P11" style:family="paragraph" style:parent-style-name="Standard">
      <style:paragraph-properties style:text-autospace="none"/>
      <style:text-properties fo:color="#262626" style:text-outline="false" style:font-name="ArialMT" fo:font-size="13pt" fo:letter-spacing="normal" fo:font-style="normal" style:text-underline-style="none"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P12" style:family="paragraph" style:parent-style-name="Standard">
      <style:paragraph-properties style:text-autospace="none"/>
      <style:text-properties fo:color="#262626" style:text-outline="false" style:font-name="ArialMT" fo:font-size="13pt" fo:letter-spacing="normal" fo:font-style="normal"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T1" style:family="text">
      <style:text-properties fo:color="#878787" style:text-outline="false" style:font-name="ArialMT" fo:font-size="11pt" fo:letter-spacing="normal" fo:font-weight="normal" style:letter-kerning="false" style:font-name-asian="ArialMT" style:font-size-asian="11pt" style:font-weight-asian="normal" style:font-name-complex="ArialMT" style:font-size-complex="11pt" style:font-weight-complex="normal"/>
    </style:style>
    <style:style style:name="T2" style:family="text">
      <style:text-properties fo:color="#878787" style:text-outline="false" style:font-name="ArialMT" fo:font-size="11pt" fo:letter-spacing="normal" fo:font-style="italic" fo:font-weight="normal" style:letter-kerning="false" style:font-name-asian="ArialMT" style:font-size-asian="11pt" style:font-style-asian="italic" style:font-weight-asian="normal" style:font-name-complex="ArialMT" style:font-size-complex="11pt" style:font-style-complex="italic" style:font-weight-complex="normal"/>
    </style:style>
    <style:style style:name="T3" style:family="text">
      <style:text-properties fo:color="#878787" style:text-outline="false" style:font-name="ArialMT" fo:font-size="11pt" fo:letter-spacing="normal" fo:font-style="normal" fo:font-weight="normal" style:letter-kerning="false" style:font-name-asian="ArialMT" style:font-size-asian="11pt" style:font-style-asian="normal" style:font-weight-asian="normal" style:font-name-complex="ArialMT" style:font-size-complex="11pt" style:font-style-complex="normal" style:font-weight-complex="normal"/>
    </style:style>
    <style:style style:name="T4" style:family="text">
      <style:text-properties fo:color="#084275" style:text-outline="false" style:font-name="ArialMT" fo:font-size="11pt" fo:letter-spacing="normal" fo:font-style="normal" fo:font-weight="normal" style:letter-kerning="false" style:font-name-asian="ArialMT" style:font-size-asian="11pt" style:font-style-asian="normal" style:font-weight-asian="normal" style:font-name-complex="ArialMT" style:font-size-complex="11pt" style:font-style-complex="normal" style:font-weight-complex="normal"/>
    </style:style>
    <style:style style:name="T5" style:family="text">
      <style:text-properties fo:color="#084275" style:text-outline="false" style:font-name="ArialMT" fo:font-size="13pt" fo:letter-spacing="normal" fo:font-style="normal"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T6" style:family="text">
      <style:text-properties fo:color="#262626" style:text-outline="false" style:font-name="ArialMT" fo:font-size="13pt" fo:letter-spacing="normal" fo:font-style="normal"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T7" style:family="text">
      <style:text-properties fo:color="#262626" style:text-outline="false" style:font-name="ArialMT" fo:font-size="13pt" fo:letter-spacing="normal" fo:font-style="normal" fo:font-weight="bold" style:letter-kerning="false" style:font-name-asian="ArialMT" style:font-size-asian="13pt" style:font-style-asian="normal" style:font-weight-asian="bold" style:font-name-complex="ArialMT" style:font-size-complex="13pt" style:font-style-complex="normal" style:font-weight-complex="bold"/>
    </style:style>
    <style:style style:name="T8" style:family="text">
      <style:text-properties fo:color="#262626" style:text-outline="false" style:font-name="ArialMT" fo:font-size="13pt" fo:letter-spacing="normal" fo:font-style="normal" style:text-underline-style="solid" style:text-underline-width="auto" style:text-underline-color="#262626"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T9" style:family="text">
      <style:text-properties fo:color="#262626" style:text-outline="false" style:font-name="ArialMT" fo:font-size="13pt" fo:letter-spacing="normal" fo:font-style="normal" style:text-underline-style="none" fo:font-weight="normal" style:letter-kerning="false" style:font-name-asian="ArialMT" style:font-size-asian="13pt" style:font-style-asian="normal" style:font-weight-asian="normal" style:font-name-complex="ArialMT" style:font-size-complex="13pt" style:font-style-complex="normal" style:font-weight-complex="normal"/>
    </style:style>
    <style:style style:name="T10" style:family="text">
      <style:text-properties fo:color="#262626" style:text-outline="false" style:font-name="ArialMT" fo:font-size="13pt" fo:letter-spacing="normal" fo:font-style="normal" style:text-underline-style="solid" style:text-underline-width="auto" style:text-underline-color="font-color" fo:font-weight="normal" style:letter-kerning="false" style:font-name-asian="ArialMT" style:font-size-asian="13pt" style:font-style-asian="normal" style:font-weight-asian="normal" style:font-name-complex="ArialMT" style:font-size-complex="13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riting Journal Articles and Encyclopedia Articles</text:p>
      <text:p text:style-name="P3">Share</text:p>
      <text:p text:style-name="P3">Retweet</text:p>
      <text:p text:style-name="P3">Syndicate</text:p>
      <text:p text:style-name="P4">Views (2)</text:p>
      <text:p text:style-name="P5">Oct. 13, 2014 6:46 am</text:p>
      <text:p text:style-name="P1"><text:span text:style-name="T1">Categories: </text:span><text:span text:style-name="T2">None</text:span></text:p>
      <text:p text:style-name="P1"><text:span text:style-name="T3">Keywords: </text:span><text:a xlink:type="simple" xlink:href="http://www.bestthinking.com/search/tagresults?tagname=key%20term" text:style-name="Internet_20_link" text:visited-style-name="Visited_20_Internet_20_Link"><text:span text:style-name="T4">key term</text:span></text:a><text:span text:style-name="T3">, </text:span><text:a xlink:type="simple" xlink:href="http://www.bestthinking.com/search/tagresults?tagname=separate%20breasoned%20sentence" text:style-name="Internet_20_link" text:visited-style-name="Visited_20_Internet_20_Link"><text:span text:style-name="T4">separate breasoned sentence</text:span></text:a><text:span text:style-name="T3">, </text:span><text:a xlink:type="simple" xlink:href="http://www.bestthinking.com/search/tagresults?tagname=(column%201)%2C%2010" text:style-name="Internet_20_link" text:visited-style-name="Visited_20_Internet_20_Link"><text:span text:style-name="T4">(column 1), 10</text:span></text:a><text:span text:style-name="T3">, </text:span><text:a xlink:type="simple" xlink:href="http://www.bestthinking.com/search/tagresults?tagname=original%20sentence" text:style-name="Internet_20_link" text:visited-style-name="Visited_20_Internet_20_Link"><text:span text:style-name="T4">original sentence</text:span></text:a><text:span text:style-name="T3">, </text:span><text:a xlink:type="simple" xlink:href="http://www.bestthinking.com/search/tagresults?tagname=doctrine" text:style-name="Internet_20_link" text:visited-style-name="Visited_20_Internet_20_Link"><text:span text:style-name="T4">doctrine</text:span></text:a></text:p>
      <text:p text:style-name="P6">Write Journal Articles and Encyclopedia Articles by writing the sentence (column 1), 10</text:p>
      <text:p text:style-name="P1"><text:a xlink:type="simple" xlink:href="http://lucianspedagogy.blogspot.com.au/p/writing-sentences-by-making.html" text:style-name="Internet_20_link" text:visited-style-name="Visited_20_Internet_20_Link"><text:span text:style-name="T5">breasonings<text:line-break/>   </text:span></text:a></text:p>
      <text:p text:style-name="P6">as the threshold for A (column 2), and twice per paragraph, write an argument to relate to the sentence (column 3), and protectedly undevelopedly breason out the sentence (use a common breasoning before thinking of the sentence's object's X, Y and Z dimensions).</text:p>
      <text:p text:style-name="P6">These sentences and their connective sentences should be structured in a hierarchy in each paragraph.</text:p>
      <text:p text:style-name="P6">Ideally (or as an extension) the key term in each sentence/breasoning of the 10 breasoning A should be related to the original sentence, unlocking a non-extraneous dimension of this sentence.</text:p>
      <text:p text:style-name="P1"><text:span text:style-name="T6">The argument is formed by writing the </text:span><text:span text:style-name="T7">Topic</text:span><text:span text:style-name="T6"> of the essay, a random separate breasoned sentence with key term underlined and topic of the sentence, </text:span><text:span text:style-name="T7">Combination</text:span><text:span text:style-name="T6"> of the topic and key term, </text:span><text:span text:style-name="T7">Objection</text:span><text:span text:style-name="T6"> to this combination using an object name, the inverse </text:span><text:span text:style-name="T7">Reason</text:span><text:span text:style-name="T6"> of this objection and </text:span><text:span text:style-name="T7">Relation</text:span><text:span text:style-name="T6"> of the reason </text:span><text:span text:style-name="T7">to the Essay's Argument.</text:span><text:span text:style-name="T6"> See the following for an example.</text:span></text:p>
      <text:p text:style-name="P7">Column 1:</text:p>
      <text:p text:style-name="P6">Many papers on the Heidegger texts and Daoism are unapproachable because the word “dao” is often mistranslated as “way” or “path” in the second instance in “The Dao that can be trodden is not the enduring and unchanging Dao,” (Daodejing 1) when in fact paths cannot change, so this paper proposes an acceptable alternative by translating “Dao” as “doctrine” here, where a doctrine should be followed carefully.</text:p>
      <text:p text:style-name="P7">Column 2:</text:p>
      <text:p text:style-name="P6">1. I prepared to visit the circus. I did this by lolling the lolly in my mouth. First, I unwrapped the lolly. Second, I inserted it in my mouth. Third, I started licking it. In this way, I prepared to visit the circus by lolling the lolly in my mouth.</text:p>
      <text:p text:style-name="P6">2. I prepared to pull the rabbit out of the hat. I did this by putting the rabbit in the hat. First, I carefully placed bunny in the hat. Second, I placed the lid in the hat.</text:p>
      <text:p text:style-name="P6">1. circus tent, lolly, wrapper, mouth, tongue, acrobat.</text:p>
      <text:p text:style-name="P6">2. rabbit, hat, magic table, lid.</text:p>
      <text:p text:style-name="P7">Column 3:</text:p>
      <text:p text:style-name="P1"><text:span text:style-name="T8">Topic:</text:span><text:span text:style-name="T9"> Daoism,</text:span></text:p>
      <text:p text:style-name="P1"><text:span text:style-name="T10">I</text:span><text:span text:style-name="T9"> prepared to like you, doctrine</text:span></text:p>
      <text:p text:style-name="P8">Combination:</text:p>
      <text:p text:style-name="P9">The person verified the doctrine.</text:p>
      <text:p text:style-name="P10">Objection:</text:p>
      <text:p text:style-name="P9">The person omitted + in 1+1, leading to thinking it meant 11.</text:p>
      <text:p text:style-name="P10">Reason:</text:p>
      <text:p text:style-name="P9">The person wrote + in 1+1.</text:p>
      <text:p text:style-name="P10"><text:soft-page-break/>Doctrine (of being):</text:p>
      <text:p text:style-name="P9">Carefuln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Grande" svg:font-family="LucidaGrande"/>
    <style:font-face style:name="Georgia" svg:font-family="Georgia" style:font-family-generic="roman"/>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4-10-13T21:47:24</meta:creation-date>
    <dc:date>2014-10-13T22:09:47</dc:date>
    <dc:creator>Lucian Green</dc:creator>
    <meta:editing-duration>PT13M42S</meta:editing-duration>
    <meta:editing-cycles>4</meta:editing-cycles>
    <meta:generator>OpenOffice/4.1.0$Unix OpenOffice.org_project/410m18$Build-9764</meta:generator>
    <meta:document-statistic meta:table-count="0" meta:image-count="0" meta:object-count="0" meta:page-count="2" meta:paragraph-count="32" meta:word-count="405" meta:character-count="2401"/>
  </office:meta>
</office:document-meta>
</file>